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Times Roman1" svg:font-family="'Times Roman'" style:font-family-generic="system" style:font-pitch="variable"/>
  </office:font-face-decls>
  <office:automatic-styles>
    <style:style style:name="P1" style:family="paragraph" style:parent-style-name="Par_20_défaut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ubtitle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Corp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ubtitle">
      <style:text-properties style:font-name="Marianne"/>
    </style:style>
    <style:style style:name="P5" style:family="paragraph" style:parent-style-name="Subtitle">
      <style:text-properties style:font-name="Marianne" fo:font-size="14pt" style:font-size-asian="14pt" style:font-size-complex="14pt"/>
    </style:style>
    <style:style style:name="P6" style:family="paragraph" style:parent-style-name="Subtitle">
      <style:text-properties style:font-name="Marianne" fo:font-size="10.5pt" style:font-size-asian="10.5pt" style:font-size-complex="10.5pt"/>
    </style:style>
    <style:style style:name="P7" style:family="paragraph" style:parent-style-name="Subtitle">
      <style:paragraph-properties fo:text-align="start" style:justify-single-word="false"/>
      <style:text-properties style:font-name="Marianne" fo:font-size="10.5pt" style:font-size-asian="10.5pt" style:font-size-complex="10.5pt"/>
    </style:style>
    <style:style style:name="P8" style:family="paragraph" style:parent-style-name="Corps">
      <style:paragraph-properties fo:text-align="start" style:justify-single-word="false" style:writing-mode="lr-tb"/>
      <style:text-properties style:font-name="Marianne" fo:font-size="10.5pt" style:font-size-asian="10.5pt" style:font-size-complex="10.5pt"/>
    </style:style>
    <style:style style:name="P9" style:family="paragraph" style:parent-style-name="Corps">
      <style:paragraph-properties fo:text-align="start" style:justify-single-word="false"/>
      <style:text-properties style:font-name="Marianne" fo:font-size="10.5pt" style:font-size-asian="10.5pt" style:font-size-complex="10.5pt"/>
    </style:style>
    <style:style style:name="P10" style:family="paragraph" style:parent-style-name="Corps">
      <style:paragraph-properties fo:text-align="justify" style:justify-single-word="false"/>
      <style:text-properties style:font-name="Marianne" fo:font-size="10.5pt" style:font-size-asian="10.5pt" style:font-size-complex="10.5pt"/>
    </style:style>
    <style:style style:name="P11" style:family="paragraph" style:parent-style-name="Corps">
      <style:paragraph-properties fo:text-align="justify" style:justify-single-word="false"/>
      <style:text-properties style:font-name="Marianne" fo:font-size="10.5pt" officeooo:paragraph-rsid="00262811" style:font-size-asian="10.5pt" style:font-size-complex="10.5pt"/>
    </style:style>
    <style:style style:name="P12" style:family="paragraph" style:parent-style-name="Subtitle">
      <style:text-properties style:font-name="Marianne" fo:font-size="10.5pt" fo:language="fr" fo:country="FR" fo:font-weight="bold" style:font-size-asian="10.5pt" style:font-weight-asian="bold" style:font-size-complex="10.5pt" style:font-weight-complex="bold"/>
    </style:style>
    <style:style style:name="P13" style:family="paragraph" style:parent-style-name="Corps">
      <style:paragraph-properties fo:text-align="justify" style:justify-single-word="false"/>
      <style:text-properties style:font-name="Marianne" fo:font-size="10.5pt" fo:language="fr" fo:country="FR" style:font-size-asian="10.5pt" style:font-size-complex="10.5pt"/>
    </style:style>
    <style:style style:name="P14" style:family="paragraph" style:parent-style-name="Corps">
      <style:paragraph-properties fo:text-align="justify" style:justify-single-word="false"/>
      <style:text-properties style:font-name="Marianne" fo:font-size="10.5pt" fo:language="fr" fo:country="FR" officeooo:paragraph-rsid="00262811" style:font-size-asian="10.5pt" style:font-size-complex="10.5pt"/>
    </style:style>
    <style:style style:name="P15" style:family="paragraph" style:parent-style-name="Corps">
      <style:paragraph-properties fo:text-align="start" style:justify-single-word="fals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16" style:family="paragraph" style:parent-style-name="Corps">
      <style:paragraph-properties fo:text-align="center" style:justify-single-word="fals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ubtitle">
      <style:text-properties style:font-name="Mariann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ubtitle">
      <style:text-properties style:font-name="Marianne" fo:font-size="13pt" fo:language="de" fo:country="DE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ubtitle">
      <style:text-properties style:font-name="Marianne" fo:font-size="10pt" style:font-size-asian="8.75pt" style:font-size-complex="10pt"/>
    </style:style>
    <style:style style:name="P20" style:family="paragraph" style:parent-style-name="Corps">
      <style:paragraph-properties fo:text-align="center" style:justify-single-word="false"/>
      <style:text-properties style:font-name="Marianne" fo:font-size="10pt" style:font-size-asian="8.75pt" style:font-size-complex="10pt"/>
    </style:style>
    <style:style style:name="P21" style:family="paragraph" style:parent-style-name="Subtitle">
      <style:paragraph-properties fo:text-align="start" style:justify-single-word="false"/>
      <style:text-properties style:font-name="Marianne" fo:font-size="12pt" fo:font-weight="bold" officeooo:paragraph-rsid="002d1af4" style:font-size-asian="12pt" style:font-weight-asian="bold" style:font-size-complex="12pt" style:font-weight-complex="bold"/>
    </style:style>
    <style:style style:name="P22" style:family="paragraph" style:parent-style-name="Corps">
      <style:paragraph-properties fo:text-align="start" style:justify-single-word="false"/>
      <style:text-properties style:font-name="Marianne" fo:font-size="12pt" fo:font-weight="bold" officeooo:paragraph-rsid="002d1af4" style:font-size-asian="12pt" style:font-weight-asian="bold" style:font-size-complex="12pt" style:font-weight-complex="bold"/>
    </style:style>
    <style:style style:name="P23" style:family="paragraph" style:parent-style-name="Subtitle">
      <style:paragraph-properties fo:text-align="start" style:justify-single-word="false"/>
      <style:text-properties style:font-name="Marianne" fo:font-size="12pt" fo:language="de" fo:country="DE" fo:font-weight="bold" style:font-size-asian="12pt" style:font-weight-asian="bold" style:font-size-complex="12pt" style:font-weight-complex="bold"/>
    </style:style>
    <style:style style:name="P24" style:family="paragraph" style:parent-style-name="Corps">
      <style:paragraph-properties fo:text-align="start" style:justify-single-word="false"/>
      <style:text-properties style:font-name="Marianne" fo:font-size="12pt" fo:language="de" fo:country="DE" fo:font-weight="bold" style:font-size-asian="12pt" style:font-weight-asian="bold" style:font-size-complex="12pt" style:font-weight-complex="bold"/>
    </style:style>
    <style:style style:name="P25" style:family="paragraph" style:parent-style-name="Subtitle">
      <style:text-properties fo:color="#ed220b" loext:opacity="100%" style:text-outline="false" fo:font-size="12pt" style:font-size-asian="12pt" style:font-size-complex="12pt"/>
    </style:style>
    <style:style style:name="P26" style:family="paragraph" style:parent-style-name="Subtitle">
      <style:text-properties fo:font-size="13pt" style:font-size-asian="13pt" style:font-size-complex="13pt"/>
    </style:style>
    <style:style style:name="P27" style:family="paragraph" style:parent-style-name="Subtitle">
      <style:paragraph-properties fo:text-align="start" style:justify-single-word="false" style:writing-mode="lr-tb"/>
      <style:text-properties style:font-name="Times Roman" fo:font-size="12pt" style:font-name-asian="Times Roman1" style:font-size-asian="12pt" style:font-name-complex="Times Roman1" style:font-size-complex="12pt"/>
    </style:style>
    <style:style style:name="P28" style:family="paragraph" style:parent-style-name="Corps">
      <style:paragraph-properties fo:text-align="justify" style:justify-single-word="false"/>
      <style:text-properties style:font-name="Times Roman" fo:font-size="12pt" style:font-name-asian="Times Roman1" style:font-size-asian="12pt" style:font-name-complex="Times Roman1" style:font-size-complex="12pt"/>
    </style:style>
    <style:style style:name="P29" style:family="paragraph" style:parent-style-name="Corps">
      <style:paragraph-properties fo:text-align="justify" style:justify-single-word="false"/>
    </style:style>
    <style:style style:name="P30" style:family="paragraph" style:parent-style-name="Corps">
      <style:paragraph-properties fo:text-align="justify" style:justify-single-word="false"/>
      <style:text-properties officeooo:paragraph-rsid="002a8e34"/>
    </style:style>
    <style:style style:name="P31" style:family="paragraph" style:parent-style-name="Corps">
      <style:paragraph-properties fo:text-align="justify" style:justify-single-word="false"/>
      <style:text-properties officeooo:paragraph-rsid="00326005"/>
    </style:style>
    <style:style style:name="P32" style:family="paragraph" style:parent-style-name="Corps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Heading">
      <style:paragraph-properties fo:text-align="center" style:justify-single-word="false"/>
      <style:text-properties officeooo:paragraph-rsid="003e7b14"/>
    </style:style>
    <style:style style:name="P34" style:family="paragraph" style:parent-style-name="Heading" style:master-page-name="Standard">
      <style:paragraph-properties fo:text-align="center" style:justify-single-word="false" style:page-number="auto"/>
      <style:text-properties style:font-name="Marianne" fo:font-size="18pt" officeooo:paragraph-rsid="00275932" style:font-size-asian="18pt" style:font-size-complex="18pt"/>
    </style:style>
    <style:style style:name="P35" style:family="paragraph" style:parent-style-name="Corps" style:list-style-name="WWNum2">
      <style:paragraph-properties fo:text-align="justify" style:justify-single-word="false"/>
    </style:style>
    <style:style style:name="P36" style:family="paragraph" style:parent-style-name="Corps" style:list-style-name="WWNum3">
      <style:paragraph-properties fo:text-align="justify" style:justify-single-word="false"/>
    </style:style>
    <style:style style:name="P37" style:family="paragraph" style:parent-style-name="Corps" style:list-style-name="WWNum3">
      <style:paragraph-properties fo:text-align="justify" style:justify-single-word="false"/>
      <style:text-properties officeooo:paragraph-rsid="003e7b14"/>
    </style:style>
    <style:style style:name="P38" style:family="paragraph" style:parent-style-name="Corps" style:list-style-name="WWNum5">
      <style:paragraph-properties fo:text-align="justify" style:justify-single-word="false"/>
    </style:style>
    <style:style style:name="P39" style:family="paragraph" style:parent-style-name="Corps">
      <style:paragraph-properties fo:text-align="justify" style:justify-single-word="false"/>
    </style:style>
    <style:style style:name="P40" style:family="paragraph" style:parent-style-name="Corps">
      <style:paragraph-properties fo:text-align="justify" style:justify-single-word="false"/>
      <style:text-properties officeooo:paragraph-rsid="003173bf"/>
    </style:style>
    <style:style style:name="P41" style:family="paragraph" style:parent-style-name="Corps" style:list-style-name="WWNum2">
      <style:paragraph-properties fo:text-align="justify" style:justify-single-word="false"/>
      <style:text-properties style:use-window-font-color="true" loext:opacity="0%" style:text-outline="false" style:font-name="Marianne" fo:font-size="10.5pt" fo:language="fr" fo:country="FR" fo:font-weight="normal" style:font-size-asian="10.5pt" style:font-weight-asian="normal" style:font-size-complex="10.5pt" style:font-weight-complex="normal"/>
    </style:style>
    <style:style style:name="P42" style:family="paragraph" style:parent-style-name="Corps" style:list-style-name="WWNum2">
      <style:paragraph-properties fo:text-align="justify" style:justify-single-word="false"/>
      <style:text-properties style:font-name="Marianne" fo:font-size="10.5pt" style:font-size-asian="10.5pt" style:font-size-complex="10.5pt"/>
    </style:style>
    <style:style style:name="P43" style:family="paragraph" style:parent-style-name="Corps" style:list-style-name="WWNum2">
      <style:paragraph-properties fo:text-align="justify" style:justify-single-word="false"/>
      <style:text-properties style:font-name="Marianne" fo:font-size="10.5pt" fo:language="fr" fo:country="FR" style:font-size-asian="10.5pt" style:font-size-complex="10.5pt"/>
    </style:style>
    <style:style style:name="P44" style:family="paragraph" style:parent-style-name="Corps">
      <style:paragraph-properties fo:text-align="justify" style:justify-single-word="false"/>
      <style:text-properties style:font-name="Marianne" fo:font-size="10.5pt" fo:language="fr" fo:country="FR" style:font-size-asian="10.5pt" style:font-size-complex="10.5pt"/>
    </style:style>
    <style:style style:name="P45" style:family="paragraph" style:parent-style-name="Corps" style:list-style-name="WWNum2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style:font-name="Marianne" fo:font-size="10.5pt" fo:language="fr" fo:country="FR" officeooo:paragraph-rsid="00444fb1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Corps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style:font-name="Marianne" fo:font-size="10.5pt" fo:language="fr" fo:country="FR" officeooo:paragraph-rsid="004f8e7b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Corps" style:list-style-name="WWNum2">
      <style:paragraph-properties fo:text-align="justify" style:justify-single-word="false"/>
      <style:text-properties style:font-name="Marianne" fo:font-size="10.5pt" fo:language="fr" fo:country="FR" officeooo:rsid="00444fb1" officeooo:paragraph-rsid="00444fb1" style:font-size-asian="10.5pt" style:font-size-complex="10.5pt"/>
    </style:style>
    <style:style style:name="P48" style:family="paragraph" style:parent-style-name="Corps" style:list-style-name="WWNum2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-0.3cm" style:auto-text-indent="false" style:page-number="auto" fo:break-before="auto" fo:break-after="auto" fo:background-color="transparent" fo:keep-with-next="auto" style:writing-mode="lr-tb"/>
      <style:text-properties style:font-name="Marianne" fo:font-size="10.5pt" fo:language="fr" fo:country="FR" officeooo:rsid="002e522b" officeooo:paragraph-rsid="00303016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Corps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font-name="Marianne" fo:font-size="10.5pt" fo:language="fr" fo:country="FR" officeooo:rsid="002e522b" officeooo:paragraph-rsid="00303016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Corps">
      <style:paragraph-properties fo:text-align="justify" style:justify-single-word="false"/>
      <style:text-properties style:font-name="Marianne" fo:font-size="10.5pt" fo:language="fr" fo:country="FR" fo:font-weight="normal" style:font-size-asian="10.5pt" style:font-weight-asian="normal" style:font-size-complex="10.5pt" style:font-weight-complex="normal"/>
    </style:style>
    <style:style style:name="P51" style:family="paragraph" style:parent-style-name="Corps">
      <style:paragraph-properties fo:text-align="justify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52" style:family="paragraph" style:parent-style-name="Corps">
      <style:paragraph-properties fo:text-align="justify" style:justify-single-word="false"/>
      <style:text-properties style:font-name="Marianne" fo:font-size="12pt" officeooo:paragraph-rsid="00303016" style:font-size-asian="12pt" style:font-size-complex="12pt"/>
    </style:style>
    <style:style style:name="P53" style:family="paragraph" style:parent-style-name="Corps">
      <style:paragraph-properties fo:text-align="justify" style:justify-single-word="false"/>
      <style:text-properties fo:font-size="10.5pt" officeooo:paragraph-rsid="00262811" style:font-size-asian="10.5pt" style:font-size-complex="10.5pt"/>
    </style:style>
    <style:style style:name="P54" style:family="paragraph" style:parent-style-name="Corp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5" style:family="paragraph" style:parent-style-name="Subtitle">
      <style:paragraph-properties fo:text-align="start" style:justify-single-word="false" style:writing-mode="lr-tb"/>
    </style:style>
    <style:style style:name="P56" style:family="paragraph" style:parent-style-name="Subtitle">
      <style:text-properties officeooo:paragraph-rsid="004f8e7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bold" officeooo:rsid="0042b5db" style:letter-kerning="false" fo:background-color="transparent" loext:char-shading-value="0" style:font-name-asian="Arial Unicode MS" style:font-style-asian="normal" style:font-weight-asian="bold" style:font-name-complex="Arial Unicode MS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bold" officeooo:rsid="0038679e" style:letter-kerning="false" fo:background-color="transparent" loext:char-shading-value="0" style:font-name-asian="Arial Unicode MS" style:font-style-asian="normal" style:font-weight-asian="bold" style:font-name-complex="Arial Unicode MS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bold" officeooo:rsid="003a8eba" style:letter-kerning="false" fo:background-color="transparent" loext:char-shading-value="0" style:font-name-asian="Arial Unicode MS" style:font-style-asian="normal" style:font-weight-asian="bold" style:font-name-complex="Arial Unicode MS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bold" officeooo:rsid="00444fb1" style:letter-kerning="false" fo:background-color="transparent" loext:char-shading-value="0" style:font-name-asian="Arial Unicode MS" style:font-style-asian="normal" style:font-weight-asian="bold" style:font-name-complex="Arial Unicode MS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42b5db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4f8e7b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10" style:family="text">
      <style:text-properties fo:color="#ff2600" loext:opacity="100%" style:text-outline="false" style:font-name="Marianne" fo:font-size="10.5pt" fo:language="fr" fo:country="FR" style:font-size-asian="10.5pt" style:font-size-complex="10.5pt"/>
    </style:style>
    <style:style style:name="T11" style:family="text">
      <style:text-properties fo:color="#00a1fe" loext:opacity="100%" style:text-outline="false" style:font-name="Marianne" fo:font-size="10.5pt" style:font-size-asian="10.5pt" style:font-size-complex="10.5pt"/>
    </style:style>
    <style:style style:name="T12" style:family="text">
      <style:text-properties style:font-name="Marianne"/>
    </style:style>
    <style:style style:name="T13" style:family="text">
      <style:text-properties style:font-name="Marianne" fo:font-size="16pt" style:font-size-asian="16pt" style:font-size-complex="16pt"/>
    </style:style>
    <style:style style:name="T14" style:family="text">
      <style:text-properties style:font-name="Marianne" fo:language="fr" fo:country="FR"/>
    </style:style>
    <style:style style:name="T15" style:family="text">
      <style:text-properties style:font-name="Marianne" fo:language="fr" fo:country="FR" fo:font-style="normal" style:text-underline-style="solid" style:text-underline-width="auto" style:text-underline-color="font-color" fo:font-weight="bold" officeooo:rsid="003173bf" style:font-style-asian="normal" style:font-weight-asian="bold" style:font-style-complex="normal" style:font-weight-complex="bold"/>
    </style:style>
    <style:style style:name="T16" style:family="text">
      <style:text-properties style:font-name="Marianne" fo:language="fr" fo:country="FR" officeooo:rsid="00202a18"/>
    </style:style>
    <style:style style:name="T17" style:family="text">
      <style:text-properties style:font-name="Marianne" fo:font-size="18pt" fo:language="fr" fo:country="FR" fo:font-weight="bold" style:font-size-asian="18pt" style:font-weight-asian="bold" style:font-size-complex="18pt" style:font-weight-complex="bold"/>
    </style:style>
    <style:style style:name="T18" style:family="text">
      <style:text-properties style:font-name="Marianne" fo:font-size="18pt" fo:language="fr" fo:country="FR" fo:font-weight="bold" officeooo:rsid="002f4274" style:font-size-asian="18pt" style:font-weight-asian="bold" style:font-size-complex="18pt" style:font-weight-complex="bold"/>
    </style:style>
    <style:style style:name="T19" style:family="text">
      <style:text-properties style:font-name="Marianne" fo:font-size="18pt" fo:language="fr" fo:country="FR" fo:font-weight="bold" officeooo:rsid="003e7b14" style:font-size-asian="18pt" style:font-weight-asian="bold" style:font-size-complex="18pt" style:font-weight-complex="bold"/>
    </style:style>
    <style:style style:name="T20" style:family="text">
      <style:text-properties style:font-name="Marianne" fo:font-size="18pt" fo:language="fr" fo:country="FR" style:font-size-asian="18pt" style:font-size-complex="18pt"/>
    </style:style>
    <style:style style:name="T21" style:family="text">
      <style:text-properties style:font-name="Marianne" fo:font-size="18pt" fo:language="fr" fo:country="FR" officeooo:rsid="004e75d5" style:font-size-asian="18pt" style:font-size-complex="18pt"/>
    </style:style>
    <style:style style:name="T22" style:family="text">
      <style:text-properties style:font-name="Marianne" officeooo:rsid="001f008f"/>
    </style:style>
    <style:style style:name="T23" style:family="text">
      <style:text-properties style:font-name="Marianne" fo:font-size="13pt" fo:language="fr" fo:country="FR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style:font-name="Marianne" fo:font-size="13pt" fo:language="fr" fo:country="FR" fo:font-style="normal" fo:font-weight="bold" style:font-name-asian="Arial Unicode MS" style:font-size-asian="13pt" style:font-style-asian="normal" style:font-weight-asian="bold" style:font-name-complex="Arial Unicode MS" style:font-size-complex="13pt" style:font-style-complex="normal" style:font-weight-complex="bold"/>
    </style:style>
    <style:style style:name="T25" style:family="text">
      <style:text-properties style:font-name="Marianne" fo:font-size="13pt" fo:language="fr" fo:country="FR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style:font-name="Marianne" fo:font-size="13pt" fo:language="fr" fo:country="FR" fo:font-style="normal" style:text-underline-style="solid" style:text-underline-width="auto" style:text-underline-color="font-color" fo:font-weight="bold" style:font-name-asian="Arial Unicode MS" style:font-size-asian="13pt" style:font-style-asian="normal" style:font-weight-asian="bold" style:font-name-complex="Arial Unicode MS" style:font-size-complex="13pt" style:font-style-complex="normal" style:font-weight-complex="bold"/>
    </style:style>
    <style:style style:name="T27" style:family="text">
      <style:text-properties style:font-name="Marianne" fo:font-size="13pt" fo:language="de" fo:country="DE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style:font-name="Marianne" fo:font-size="13pt" fo:language="de" fo:country="DE" fo:font-style="normal" style:text-underline-style="solid" style:text-underline-width="auto" style:text-underline-color="font-color" fo:font-weight="bold" officeooo:rsid="00303016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style:font-name="Marianne" fo:font-size="13pt" fo:language="de" fo:country="DE" fo:font-style="normal" style:text-underline-style="solid" style:text-underline-width="auto" style:text-underline-color="font-color" fo:font-weight="bold" officeooo:rsid="003173bf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style:font-name="Marianne" fo:font-size="13pt" fo:language="de" fo:country="DE" fo:font-style="normal" style:text-underline-style="solid" style:text-underline-width="auto" style:text-underline-color="font-color" fo:font-weight="bold" style:font-name-asian="Arial Unicode MS" style:font-size-asian="13pt" style:font-style-asian="normal" style:font-weight-asian="bold" style:font-name-complex="Arial Unicode MS" style:font-size-complex="13pt" style:font-style-complex="normal" style:font-weight-complex="bold"/>
    </style:style>
    <style:style style:name="T31" style:family="text">
      <style:text-properties style:font-name="Marianne" fo:font-size="13pt" fo:language="de" fo:country="DE" fo:font-style="normal" style:text-underline-style="solid" style:text-underline-width="auto" style:text-underline-color="font-color" fo:font-weight="bold" officeooo:rsid="003173bf" style:font-name-asian="Arial Unicode MS" style:font-size-asian="13pt" style:font-style-asian="normal" style:font-weight-asian="bold" style:font-name-complex="Arial Unicode MS" style:font-size-complex="13pt" style:font-style-complex="normal" style:font-weight-complex="bold"/>
    </style:style>
    <style:style style:name="T32" style:family="text">
      <style:text-properties style:font-name="Marianne" fo:font-size="13pt" style:font-size-asian="13pt" style:font-size-complex="13pt"/>
    </style:style>
    <style:style style:name="T33" style:family="text">
      <style:text-properties style:font-name="Marianne" fo:font-size="13pt" style:font-name-asian="Arial Unicode MS" style:font-size-asian="13pt" style:font-name-complex="Arial Unicode MS" style:font-size-complex="13pt"/>
    </style:style>
    <style:style style:name="T34" style:family="text">
      <style:text-properties style:font-name="Marianne" fo:font-size="13pt" fo:font-weight="bold" officeooo:rsid="00444fb1" style:font-name-asian="Arial Unicode MS" style:font-size-asian="13pt" style:font-weight-asian="bold" style:font-name-complex="Arial Unicode MS" style:font-size-complex="13pt" style:font-weight-complex="bold"/>
    </style:style>
    <style:style style:name="T35" style:family="text">
      <style:text-properties style:font-name="Marianne" fo:language="de" fo:country="DE" fo:font-weight="bold" style:font-weight-asian="bold" style:font-weight-complex="bold"/>
    </style:style>
    <style:style style:name="T36" style:family="text">
      <style:text-properties style:font-name="Marianne" fo:language="de" fo:country="DE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font-name="Marianne" fo:language="de" fo:country="D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8" style:family="text">
      <style:text-properties style:font-name="Marianne" fo:font-size="10.5pt" fo:language="fr" fo:country="FR" style:font-size-asian="10.5pt" style:font-size-complex="10.5pt"/>
    </style:style>
    <style:style style:name="T39" style:family="text">
      <style:text-properties style:font-name="Marianne" fo:font-size="10.5pt" fo:language="fr" fo:country="FR" officeooo:rsid="00202a18" style:font-size-asian="10.5pt" style:font-size-complex="10.5pt"/>
    </style:style>
    <style:style style:name="T40" style:family="text">
      <style:text-properties style:font-name="Marianne" fo:font-size="10.5pt" fo:language="fr" fo:country="FR" officeooo:rsid="0038ca87" style:font-size-asian="10.5pt" style:font-size-complex="10.5pt"/>
    </style:style>
    <style:style style:name="T41" style:family="text">
      <style:text-properties style:font-name="Marianne" fo:font-size="10.5pt" fo:language="fr" fo:country="FR" officeooo:rsid="003d3939" style:font-size-asian="10.5pt" style:font-size-complex="10.5pt"/>
    </style:style>
    <style:style style:name="T42" style:family="text">
      <style:text-properties style:font-name="Marianne" fo:font-size="10.5pt" fo:language="fr" fo:country="FR" officeooo:rsid="00232514" style:font-size-asian="10.5pt" style:font-size-complex="10.5pt"/>
    </style:style>
    <style:style style:name="T43" style:family="text">
      <style:text-properties style:font-name="Marianne" fo:font-size="10.5pt" fo:language="fr" fo:country="FR" officeooo:rsid="00275932" style:font-size-asian="10.5pt" style:font-size-complex="10.5pt"/>
    </style:style>
    <style:style style:name="T44" style:family="text">
      <style:text-properties style:font-name="Marianne" fo:font-size="10.5pt" fo:language="fr" fo:country="FR" officeooo:rsid="001f008f" style:font-size-asian="10.5pt" style:font-size-complex="10.5pt"/>
    </style:style>
    <style:style style:name="T45" style:family="text">
      <style:text-properties style:font-name="Marianne" fo:font-size="10.5pt" fo:language="fr" fo:country="FR" officeooo:rsid="00303016" style:font-size-asian="10.5pt" style:font-size-complex="10.5pt"/>
    </style:style>
    <style:style style:name="T46" style:family="text">
      <style:text-properties style:font-name="Marianne" fo:font-size="10.5pt" fo:language="fr" fo:country="FR" officeooo:rsid="003512db" style:font-size-asian="10.5pt" style:font-size-complex="10.5pt"/>
    </style:style>
    <style:style style:name="T47" style:family="text">
      <style:text-properties style:font-name="Marianne" fo:font-size="10.5pt" fo:language="fr" fo:country="FR" officeooo:rsid="0040c2d6" style:font-size-asian="10.5pt" style:font-size-complex="10.5pt"/>
    </style:style>
    <style:style style:name="T48" style:family="text">
      <style:text-properties style:font-name="Marianne" fo:font-size="10.5pt" fo:language="fr" fo:country="FR" officeooo:rsid="0044e14b" style:font-size-asian="10.5pt" style:font-size-complex="10.5pt"/>
    </style:style>
    <style:style style:name="T49" style:family="text">
      <style:text-properties style:font-name="Marianne" fo:font-size="10.5pt" fo:language="fr" fo:country="FR" officeooo:rsid="004f8e7b" style:font-size-asian="10.5pt" style:font-size-complex="10.5pt"/>
    </style:style>
    <style:style style:name="T50" style:family="text">
      <style:text-properties style:font-name="Marianne" fo:font-size="10.5pt" fo:language="fr" fo:country="FR" officeooo:rsid="0042b5db" style:font-size-asian="10.5pt" style:font-size-complex="10.5pt"/>
    </style:style>
    <style:style style:name="T51" style:family="text">
      <style:text-properties style:font-name="Marianne" fo:font-size="10.5pt" fo:language="fr" fo:country="FR" officeooo:rsid="00277179" style:font-size-asian="10.5pt" style:font-size-complex="10.5pt"/>
    </style:style>
    <style:style style:name="T52" style:family="text">
      <style:text-properties style:font-name="Marianne" fo:font-size="10.5pt" fo:language="fr" fo:country="FR" officeooo:rsid="00414209" style:font-size-asian="10.5pt" style:font-size-complex="10.5pt"/>
    </style:style>
    <style:style style:name="T53" style:family="text">
      <style:text-properties style:font-name="Marianne" fo:font-size="10.5pt" fo:language="fr" fo:country="FR" fo:font-weight="bold" style:font-size-asian="10.5pt" style:font-weight-asian="bold" style:font-size-complex="10.5pt" style:font-weight-complex="bold"/>
    </style:style>
    <style:style style:name="T54" style:family="text">
      <style:text-properties style:font-name="Marianne" fo:font-size="10.5pt" fo:language="fr" fo:country="FR" fo:font-weight="bold" officeooo:rsid="00303016" style:font-size-asian="10.5pt" style:font-weight-asian="bold" style:font-size-complex="10.5pt" style:font-weight-complex="bold"/>
    </style:style>
    <style:style style:name="T55" style:family="text">
      <style:text-properties style:font-name="Marianne" fo:font-size="10.5pt" fo:language="fr" fo:country="FR" fo:font-weight="bold" officeooo:rsid="00277179" style:font-size-asian="10.5pt" style:font-weight-asian="bold" style:font-size-complex="10.5pt" style:font-weight-complex="bold"/>
    </style:style>
    <style:style style:name="T56" style:family="text">
      <style:text-properties style:font-name="Marianne" fo:font-size="10.5pt" fo:language="fr" fo:country="FR" fo:font-weight="bold" officeooo:rsid="001f008f" style:font-size-asian="10.5pt" style:font-weight-asian="bold" style:font-size-complex="10.5pt" style:font-weight-complex="bold"/>
    </style:style>
    <style:style style:name="T57" style:family="text">
      <style:text-properties style:font-name="Marianne" fo:font-size="10.5pt" fo:language="fr" fo:country="FR" fo:font-weight="bold" officeooo:rsid="00232514" style:font-size-asian="10.5pt" style:font-weight-asian="bold" style:font-size-complex="10.5pt" style:font-weight-complex="bold"/>
    </style:style>
    <style:style style:name="T58" style:family="text">
      <style:text-properties style:font-name="Marianne" fo:font-size="10.5pt" fo:language="fr" fo:country="FR" fo:font-weight="bold" officeooo:rsid="00262811" style:font-size-asian="10.5pt" style:font-weight-asian="bold" style:font-size-complex="10.5pt" style:font-weight-complex="bold"/>
    </style:style>
    <style:style style:name="T59" style:family="text">
      <style:text-properties style:font-name="Marianne" fo:font-size="10.5pt" fo:language="fr" fo:country="FR" fo:font-weight="bold" officeooo:rsid="003512db" style:font-size-asian="10.5pt" style:font-weight-asian="bold" style:font-size-complex="10.5pt" style:font-weight-complex="bold"/>
    </style:style>
    <style:style style:name="T60" style:family="text">
      <style:text-properties style:font-name="Marianne" fo:font-size="10.5pt" fo:language="fr" fo:country="FR" fo:font-weight="bold" officeooo:rsid="00396e6f" style:font-size-asian="10.5pt" style:font-weight-asian="bold" style:font-size-complex="10.5pt" style:font-weight-complex="bold"/>
    </style:style>
    <style:style style:name="T61" style:family="text">
      <style:text-properties style:font-name="Marianne" fo:font-size="10.5pt" fo:language="fr" fo:country="FR" fo:font-weight="bold" officeooo:rsid="003c95b6" style:font-size-asian="10.5pt" style:font-weight-asian="bold" style:font-size-complex="10.5pt" style:font-weight-complex="bold"/>
    </style:style>
    <style:style style:name="T62" style:family="text">
      <style:text-properties style:font-name="Marianne" fo:font-size="10.5pt" fo:language="fr" fo:country="FR" fo:font-weight="bold" officeooo:rsid="00414209" style:font-size-asian="10.5pt" style:font-weight-asian="bold" style:font-size-complex="10.5pt" style:font-weight-complex="bold"/>
    </style:style>
    <style:style style:name="T63" style:family="text">
      <style:text-properties style:font-name="Marianne" fo:font-size="10.5pt" fo:language="fr" fo:country="FR" fo:font-weight="bold" officeooo:rsid="004f8e7b" style:font-size-asian="10.5pt" style:font-weight-asian="bold" style:font-size-complex="10.5pt" style:font-weight-complex="bold"/>
    </style:style>
    <style:style style:name="T64" style:family="text">
      <style:text-properties style:font-name="Marianne" fo:font-size="10.5pt" fo:language="fr" fo:country="FR" fo:font-weight="bold" officeooo:rsid="0037a7de" style:font-size-asian="10.5pt" style:font-weight-asian="bold" style:font-size-complex="10.5pt" style:font-weight-complex="bold"/>
    </style:style>
    <style:style style:name="T65" style:family="text">
      <style:text-properties style:font-name="Marianne" fo:font-size="10.5pt" fo:language="fr" fo:country="FR" fo:font-weight="normal" style:font-size-asian="10.5pt" style:font-weight-asian="normal" style:font-size-complex="10.5pt" style:font-weight-complex="normal"/>
    </style:style>
    <style:style style:name="T66" style:family="text">
      <style:text-properties style:font-name="Marianne" fo:font-size="10.5pt" fo:language="fr" fo:country="FR" fo:font-weight="normal" officeooo:rsid="003e7b14" style:font-size-asian="10.5pt" style:font-weight-asian="normal" style:font-size-complex="10.5pt" style:font-weight-complex="normal"/>
    </style:style>
    <style:style style:name="T67" style:family="text">
      <style:text-properties style:font-name="Marianne" fo:font-size="10.5pt" fo:language="fr" fo:country="FR" fo:font-weight="normal" officeooo:rsid="00414209" style:font-size-asian="10.5pt" style:font-weight-asian="normal" style:font-size-complex="10.5pt" style:font-weight-complex="normal"/>
    </style:style>
    <style:style style:name="T68" style:family="text">
      <style:text-properties style:font-name="Marianne" fo:font-size="10.5pt" fo:language="fr" fo:country="FR" fo:font-weight="normal" officeooo:rsid="001f008f" style:font-size-asian="10.5pt" style:font-weight-asian="normal" style:font-size-complex="10.5pt" style:font-weight-complex="normal"/>
    </style:style>
    <style:style style:name="T69" style:family="text">
      <style:text-properties style:font-name="Marianne" fo:font-size="10.5pt" fo:language="fr" fo:country="FR" fo:font-weight="normal" officeooo:rsid="004f8e7b" style:font-size-asian="10.5pt" style:font-weight-asian="normal" style:font-size-complex="10.5pt" style:font-weight-complex="normal"/>
    </style:style>
    <style:style style:name="T70" style:family="text">
      <style:text-properties style:font-name="Marianne" fo:font-size="10.5pt" fo:language="fr" fo:country="FR" fo:font-weight="normal" officeooo:rsid="00262811" style:font-size-asian="10.5pt" style:font-weight-asian="normal" style:font-size-complex="10.5pt" style:font-weight-complex="normal"/>
    </style:style>
    <style:style style:name="T71" style:family="text">
      <style:text-properties style:font-name="Marianne" fo:font-size="10.5pt" fo:language="fr" fo:country="FR" fo:font-weight="normal" officeooo:rsid="003512db" style:font-size-asian="10.5pt" style:font-weight-asian="normal" style:font-size-complex="10.5pt" style:font-weight-complex="normal"/>
    </style:style>
    <style:style style:name="T72" style:family="text">
      <style:text-properties style:font-name="Marianne" fo:font-size="10.5pt" fo:language="fr" fo:country="FR" fo:font-weight="normal" officeooo:rsid="0023507d" style:font-size-asian="10.5pt" style:font-weight-asian="normal" style:font-size-complex="10.5pt" style:font-weight-complex="normal"/>
    </style:style>
    <style:style style:name="T73" style:family="text">
      <style:text-properties style:font-name="Marianne" fo:font-size="10.5pt" fo:language="fr" fo:country="FR" fo:font-weight="normal" officeooo:rsid="00232514" style:font-size-asian="10.5pt" style:font-weight-asian="normal" style:font-size-complex="10.5pt" style:font-weight-complex="normal"/>
    </style:style>
    <style:style style:name="T74" style:family="text">
      <style:text-properties style:font-name="Marianne" fo:font-size="10.5pt" fo:language="fr" fo:country="FR" fo:font-weight="normal" officeooo:rsid="003c95b6" style:font-size-asian="10.5pt" style:font-weight-asian="normal" style:font-size-complex="10.5pt" style:font-weight-complex="normal"/>
    </style:style>
    <style:style style:name="T75" style:family="text">
      <style:text-properties style:font-name="Marianne" fo:font-size="10.5pt" fo:language="fr" fo:country="FR" fo:font-weight="normal" officeooo:rsid="00303016" style:font-size-asian="10.5pt" style:font-weight-asian="normal" style:font-size-complex="10.5pt" style:font-weight-complex="normal"/>
    </style:style>
    <style:style style:name="T76" style:family="text">
      <style:text-properties style:font-name="Marianne" fo:font-size="10.5pt" fo:language="fr" fo:country="FR" fo:font-weight="normal" officeooo:rsid="00277179" style:font-size-asian="10.5pt" style:font-weight-asian="normal" style:font-size-complex="10.5pt" style:font-weight-complex="normal"/>
    </style:style>
    <style:style style:name="T77" style:family="text">
      <style:text-properties style:font-name="Marianne" fo:font-size="10.5pt" fo:language="nl" fo:country="NL" style:font-size-asian="10.5pt" style:font-size-complex="10.5pt"/>
    </style:style>
    <style:style style:name="T78" style:family="text">
      <style:text-properties style:font-name="Marianne" fo:font-size="10.5pt" fo:language="nl" fo:country="NL" officeooo:rsid="004f32e8" style:font-size-asian="10.5pt" style:font-size-complex="10.5pt"/>
    </style:style>
    <style:style style:name="T79" style:family="text">
      <style:text-properties style:font-name="Marianne" fo:font-size="10.5pt" fo:language="nl" fo:country="NL" officeooo:rsid="004f8e7b" style:font-size-asian="10.5pt" style:font-size-complex="10.5pt"/>
    </style:style>
    <style:style style:name="T80" style:family="text">
      <style:text-properties style:font-name="Marianne" fo:font-size="10.5pt" fo:language="it" fo:country="IT" style:font-size-asian="10.5pt" style:font-size-complex="10.5pt"/>
    </style:style>
    <style:style style:name="T81" style:family="text">
      <style:text-properties style:font-name="Marianne" fo:font-size="10.5pt" fo:language="it" fo:country="IT" fo:font-weight="normal" style:font-size-asian="10.5pt" style:font-weight-asian="normal" style:font-size-complex="10.5pt" style:font-weight-complex="normal"/>
    </style:style>
    <style:style style:name="T82" style:family="text">
      <style:text-properties style:font-name="Marianne" fo:font-size="10.5pt" style:font-size-asian="10.5pt" style:font-size-complex="10.5pt"/>
    </style:style>
    <style:style style:name="T83" style:family="text">
      <style:text-properties style:font-name="Marianne" fo:font-size="10.5pt" officeooo:rsid="001f008f" style:font-size-asian="10.5pt" style:font-size-complex="10.5pt"/>
    </style:style>
    <style:style style:name="T84" style:family="text">
      <style:text-properties style:font-name="Marianne" fo:font-size="10.5pt" officeooo:rsid="00222660" style:font-size-asian="10.5pt" style:font-size-complex="10.5pt"/>
    </style:style>
    <style:style style:name="T85" style:family="text">
      <style:text-properties style:font-name="Marianne" fo:font-size="10.5pt" officeooo:rsid="00303016" style:font-size-asian="10.5pt" style:font-size-complex="10.5pt"/>
    </style:style>
    <style:style style:name="T86" style:family="text">
      <style:text-properties style:font-name="Marianne" fo:font-size="10.5pt" officeooo:rsid="004f8e7b" style:font-size-asian="10.5pt" style:font-size-complex="10.5pt"/>
    </style:style>
    <style:style style:name="T87" style:family="text">
      <style:text-properties style:font-name="Marianne" fo:font-size="10.5pt" fo:language="en" fo:country="US" style:font-size-asian="10.5pt" style:font-size-complex="10.5pt"/>
    </style:style>
    <style:style style:name="T88" style:family="text">
      <style:text-properties style:font-name="Marianne" fo:font-size="10.5pt" fo:language="en" fo:country="US" officeooo:rsid="004f8e7b" style:font-size-asian="10.5pt" style:font-size-complex="10.5pt"/>
    </style:style>
    <style:style style:name="T89" style:family="tex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T90" style:family="text">
      <style:text-properties style:font-name="Marianne" fo:font-size="10.5pt" fo:language="pt" fo:country="PT" style:font-size-asian="10.5pt" style:font-size-complex="10.5pt"/>
    </style:style>
    <style:style style:name="T91" style:family="text">
      <style:text-properties style:font-name="Marianne" fo:font-size="10.5pt" fo:language="pt" fo:country="PT" officeooo:rsid="004f8e7b" style:font-size-asian="10.5pt" style:font-size-complex="10.5pt"/>
    </style:style>
    <style:style style:name="T92" style:family="text">
      <style:text-properties style:font-name="Marianne" fo:font-size="10.5pt" fo:language="none" fo:country="none" style:font-size-asian="10.5pt" style:font-size-complex="10.5pt"/>
    </style:style>
    <style:style style:name="T93" style:family="text">
      <style:text-properties style:font-name="Marianne" fo:font-size="10.5pt" fo:language="none" fo:country="none" fo:font-weight="normal" style:font-size-asian="10.5pt" style:font-weight-asian="normal" style:font-size-complex="10.5pt" style:font-weight-complex="normal"/>
    </style:style>
    <style:style style:name="T94" style:family="text"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T95" style:family="text">
      <style:text-properties style:font-name="Marianne" fo:font-size="10.5pt" fo:font-weight="normal" officeooo:rsid="00303016" style:font-size-asian="10.5pt" style:font-weight-asian="normal" style:font-size-complex="10.5pt" style:font-weight-complex="normal"/>
    </style:style>
    <style:style style:name="T96" style:family="text">
      <style:text-properties style:font-name="Marianne" fo:font-size="10pt" style:font-size-asian="8.75pt" style:font-size-complex="10pt"/>
    </style:style>
    <style:style style:name="T97" style:family="text">
      <style:text-properties style:font-name="Marianne" fo:font-size="10pt" style:font-name-asian="Times Roman1" style:font-size-asian="8.75pt" style:font-name-complex="Times Roman1" style:font-size-complex="10pt"/>
    </style:style>
    <style:style style:name="T98" style:family="text">
      <style:text-properties style:font-name="Marianne" fo:font-size="10pt" fo:font-weight="bold" style:font-name-asian="Times Roman1" style:font-size-asian="8.75pt" style:font-weight-asian="bold" style:font-name-complex="Times Roman1" style:font-size-complex="10pt" style:font-weight-complex="bold"/>
    </style:style>
    <style:style style:name="T99" style:family="text">
      <style:text-properties style:use-window-font-color="true" loext:opacity="0%" style:text-outline="false" style:font-name="Marianne" fo:font-size="10.5pt" fo:language="it" fo:country="IT" style:font-size-asian="10.5pt" style:font-size-complex="10.5pt"/>
    </style:style>
    <style:style style:name="T100" style:family="text">
      <style:text-properties style:use-window-font-color="true" loext:opacity="0%" style:text-outline="false" style:font-name="Marianne" fo:font-size="10.5pt" fo:language="fr" fo:country="FR" style:font-size-asian="10.5pt" style:font-size-complex="10.5pt"/>
    </style:style>
    <style:style style:name="T101" style:family="text">
      <style:text-properties style:use-window-font-color="true" loext:opacity="0%" style:text-outline="false" style:font-name="Marianne" fo:font-size="10.5pt" fo:language="fr" fo:country="FR" officeooo:rsid="002a8e34" style:font-size-asian="10.5pt" style:font-size-complex="10.5pt"/>
    </style:style>
    <style:style style:name="T102" style:family="text">
      <style:text-properties style:use-window-font-color="true" loext:opacity="0%" style:text-outline="false" style:font-name="Marianne" fo:font-size="10.5pt" fo:language="fr" fo:country="FR" officeooo:rsid="00206e01" style:font-size-asian="10.5pt" style:font-size-complex="10.5pt"/>
    </style:style>
    <style:style style:name="T103" style:family="text">
      <style:text-properties style:use-window-font-color="true" loext:opacity="0%" style:text-outline="false" style:font-name="Marianne" fo:font-size="10.5pt" fo:language="fr" fo:country="FR" officeooo:rsid="00162ad5" style:font-size-asian="10.5pt" style:font-name-complex="Arial1" style:font-size-complex="10.5pt"/>
    </style:style>
    <style:style style:name="T104" style:family="text">
      <style:text-properties style:use-window-font-color="true" loext:opacity="0%" style:text-outline="false" style:font-name="Marianne" fo:font-size="10.5pt" style:font-size-asian="10.5pt" style:font-size-complex="10.5pt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38679e" style:font-weight-asian="bold" style:font-weight-complex="bold"/>
    </style:style>
    <style:style style:name="T107" style:family="text">
      <style:text-properties fo:font-weight="bold" officeooo:rsid="003346ef" style:font-weight-asian="bold" style:font-weight-complex="bold"/>
    </style:style>
    <style:style style:name="T108" style:family="text">
      <style:text-properties fo:font-weight="bold" officeooo:rsid="0038ca87" style:font-weight-asian="bold" style:font-weight-complex="bold"/>
    </style:style>
    <style:style style:name="T109" style:family="text">
      <style:text-properties fo:font-weight="bold" officeooo:rsid="003e2013" style:font-weight-asian="bold" style:font-weight-complex="bold"/>
    </style:style>
    <style:style style:name="T110" style:family="text">
      <style:text-properties fo:font-weight="bold" officeooo:rsid="003a8eba" style:font-weight-asian="bold" style:font-weight-complex="bold"/>
    </style:style>
    <style:style style:name="T111" style:family="text">
      <style:text-properties officeooo:rsid="00303016"/>
    </style:style>
    <style:style style:name="T112" style:family="text">
      <style:text-properties officeooo:rsid="0038679e"/>
    </style:style>
    <style:style style:name="T113" style:family="text">
      <style:text-properties fo:language="fr" fo:country="FR"/>
    </style:style>
    <style:style style:name="T114" style:family="text">
      <style:text-properties fo:language="fr" fo:country="FR" officeooo:rsid="00202a18"/>
    </style:style>
    <style:style style:name="T115" style:family="text">
      <style:text-properties fo:language="fr" fo:country="FR" officeooo:rsid="002f4274"/>
    </style:style>
    <style:style style:name="T116" style:family="text">
      <style:text-properties fo:language="fr" fo:country="FR" officeooo:rsid="001f008f"/>
    </style:style>
    <style:style style:name="T117" style:family="text">
      <style:text-properties fo:language="fr" fo:country="FR" officeooo:rsid="00275932"/>
    </style:style>
    <style:style style:name="T118" style:family="text">
      <style:text-properties fo:language="fr" fo:country="FR" officeooo:rsid="003512db"/>
    </style:style>
    <style:style style:name="T119" style:family="text">
      <style:text-properties fo:language="fr" fo:country="FR" officeooo:rsid="0037a7de"/>
    </style:style>
    <style:style style:name="T120" style:family="text">
      <style:text-properties fo:language="fr" fo:country="FR" officeooo:rsid="003e7b14"/>
    </style:style>
    <style:style style:name="T121" style:family="text">
      <style:text-properties fo:language="fr" fo:country="FR" style:text-underline-style="solid" style:text-underline-width="auto" style:text-underline-color="font-color"/>
    </style:style>
    <style:style style:name="T122" style:family="text">
      <style:text-properties fo:language="fr" fo:country="FR" officeooo:rsid="004f8e7b"/>
    </style:style>
    <style:style style:name="T123" style:family="text">
      <style:text-properties fo:language="fr" fo:country="FR" fo:font-weight="bold" style:font-weight-asian="bold" style:font-weight-complex="bold"/>
    </style:style>
    <style:style style:name="T124" style:family="text">
      <style:text-properties fo:language="fr" fo:country="FR" fo:font-weight="bold" officeooo:rsid="004f8e7b" style:font-weight-asian="bold" style:font-weight-complex="bold"/>
    </style:style>
    <style:style style:name="T125" style:family="text">
      <style:text-properties fo:language="it" fo:country="IT"/>
    </style:style>
    <style:style style:name="T126" style:family="text">
      <style:text-properties fo:language="it" fo:country="IT" officeooo:rsid="00275932"/>
    </style:style>
    <style:style style:name="T127" style:family="text">
      <style:text-properties fo:language="de" fo:country="DE"/>
    </style:style>
    <style:style style:name="T128" style:family="text">
      <style:text-properties fo:language="de" fo:country="DE" style:text-underline-style="solid" style:text-underline-width="auto" style:text-underline-color="font-color"/>
    </style:style>
    <style:style style:name="T129" style:family="text">
      <style:text-properties fo:language="de" fo:country="DE" style:text-underline-style="solid" style:text-underline-width="auto" style:text-underline-color="font-color" officeooo:rsid="003173bf"/>
    </style:style>
    <style:style style:name="T130" style:family="text">
      <style:text-properties fo:language="en" fo:country="US"/>
    </style:style>
    <style:style style:name="T131" style:family="text">
      <style:text-properties fo:language="pt" fo:country="PT"/>
    </style:style>
    <style:style style:name="T132" style:family="text">
      <style:text-properties fo:language="none" fo:country="none"/>
    </style:style>
    <style:style style:name="T133" style:family="text">
      <style:text-properties officeooo:rsid="00232514"/>
    </style:style>
    <style:style style:name="T134" style:family="text">
      <style:text-properties fo:font-size="13pt" fo:language="de" fo:country="DE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35" style:family="text">
      <style:text-properties fo:font-size="13pt" fo:language="de" fo:country="DE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36" style:family="text">
      <style:text-properties fo:font-size="13pt" fo:language="fr" fo:country="FR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37" style:family="text">
      <style:text-properties fo:font-size="13pt" fo:language="fr" fo:country="FR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38" style:family="text">
      <style:text-properties fo:font-size="13pt" fo:language="fr" fo:country="FR" fo:font-style="normal" style:text-underline-style="solid" style:text-underline-width="auto" style:text-underline-color="font-color" fo:font-weight="bold" officeooo:rsid="00303016" style:font-size-asian="13pt" style:font-style-asian="normal" style:font-weight-asian="bold" style:font-size-complex="13pt" style:font-style-complex="normal" style:font-weight-complex="bold"/>
    </style:style>
    <style:style style:name="T139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40" style:family="text">
      <style:text-properties officeooo:rsid="00321a07"/>
    </style:style>
    <style:style style:name="T141" style:family="text">
      <style:text-properties fo:font-size="10.5pt" style:font-size-asian="10.5pt" style:font-size-complex="10.5pt"/>
    </style:style>
    <style:style style:name="T142" style:family="text">
      <style:text-properties fo:font-size="10.5pt" fo:language="fr" fo:country="FR" fo:font-weight="bold" officeooo:rsid="00232514" style:font-size-asian="10.5pt" style:font-weight-asian="bold" style:font-size-complex="10.5pt" style:font-weight-complex="bold"/>
    </style:style>
    <style:style style:name="T143" style:family="text">
      <style:text-properties fo:font-size="10.5pt" fo:language="fr" fo:country="FR" fo:font-weight="bold" officeooo:rsid="0037a7de" style:font-size-asian="10.5pt" style:font-weight-asian="bold" style:font-size-complex="10.5pt" style:font-weight-complex="bold"/>
    </style:style>
    <style:style style:name="T144" style:family="text">
      <style:text-properties fo:font-size="10.5pt" fo:language="fr" fo:country="FR" fo:font-weight="bold" officeooo:rsid="0048f9b9" style:font-size-asian="10.5pt" style:font-weight-asian="bold" style:font-size-complex="10.5pt" style:font-weight-complex="bold"/>
    </style:style>
    <style:style style:name="T145" style:family="text">
      <style:text-properties fo:font-size="10.5pt" fo:language="fr" fo:country="FR" fo:font-weight="bold" officeooo:rsid="004a534a" style:font-size-asian="10.5pt" style:font-weight-asian="bold" style:font-size-complex="10.5pt" style:font-weight-complex="bold"/>
    </style:style>
    <style:style style:name="T146" style:family="text">
      <style:text-properties fo:font-size="10.5pt" fo:language="fr" fo:country="FR" style:font-size-asian="10.5pt" style:font-size-complex="10.5pt"/>
    </style:style>
    <style:style style:name="T147" style:family="text">
      <style:text-properties fo:font-size="10.5pt" fo:font-weight="bold" style:font-size-asian="10.5pt" style:font-weight-asian="bold" style:font-size-complex="10.5pt" style:font-weight-complex="bold"/>
    </style:style>
    <style:style style:name="T148" style:family="text">
      <style:text-properties fo:font-size="10.5pt" fo:language="nl" fo:country="NL" style:font-size-asian="10.5pt" style:font-size-complex="10.5pt"/>
    </style:style>
    <style:style style:name="T149" style:family="text">
      <style:text-properties officeooo:rsid="0037a7de"/>
    </style:style>
    <style:style style:name="T150" style:family="text">
      <style:text-properties officeooo:rsid="0040c2d6"/>
    </style:style>
    <style:style style:name="T151" style:family="text">
      <style:text-properties fo:font-weight="normal" officeooo:rsid="0042b5db" style:font-weight-asian="normal" style:font-weight-complex="normal"/>
    </style:style>
    <style:style style:name="T152" style:family="text">
      <style:text-properties fo:font-weight="normal" officeooo:rsid="004f8e7b" style:font-weight-asian="normal" style:font-weight-complex="normal"/>
    </style:style>
    <style:style style:name="T153" style:family="text">
      <style:text-properties officeooo:rsid="004f8e7b"/>
    </style:style>
    <style:style style:name="T154" style:family="text">
      <style:text-properties style:text-underline-style="none" officeooo:rsid="0040c2d6"/>
    </style:style>
    <style:style style:name="T155" style:family="text">
      <style:text-properties officeooo:rsid="00444f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T126">RÈ</text:span><text:span text:style-name="T127">GLEMENT </text:span><text:span text:style-name="T113">DE LA MANIFESTATION</text:span></text:h>
      <text:h text:style-name="P33" text:outline-level="1"><text:span text:style-name="T17">« </text:span><text:span text:style-name="T18">Journée </text:span><text:span text:style-name="Aucun"><text:span text:style-name="T17">Courbes et </text:span></text:span><text:span text:style-name="Aucun"><text:span text:style-name="T18">T</text:span></text:span><text:span text:style-name="Aucun"><text:span text:style-name="T17">rajectoires</text:span></text:span><text:span text:style-name="Aucun"><text:span text:style-name="T19"> »</text:span></text:span></text:h>
      <text:h text:style-name="P33" text:outline-level="1"><text:span text:style-name="Aucun"><text:span text:style-name="T17">du </text:span></text:span><text:span text:style-name="T17">sam</text:span><text:span text:style-name="T20">edi </text:span><text:span text:style-name="T21">27 avril 2024</text:span></text:h>
      <text:p text:style-name="P3"><text:span text:style-name="Aucun"><text:span text:style-name="T12"/></text:span></text:p>
      <text:p text:style-name="P3"><text:span text:style-name="Aucun"/></text:p>
      <text:p text:style-name="P3"><text:span text:style-name="Aucun"/></text:p>
      <text:p text:style-name="P3"><text:span text:style-name="Aucun"/></text:p>
      <text:p text:style-name="P17"><text:span text:style-name="T121">ARTICLE 1</text:span><text:span text:style-name="T119"> :</text:span><text:span text:style-name="T113"> PRÉ</text:span><text:span text:style-name="T130">SENTATION</text:span></text:p>
      <text:p text:style-name="P25"><text:span text:style-name="Aucun"><text:span text:style-name="T96"/></text:span></text:p>
      <text:p text:style-name="P53"><text:span text:style-name="T16">La</text:span><text:span text:style-name="T14"> manifestation</text:span><text:span text:style-name="T12"> vise à </text:span><text:span text:style-name="T14">sensibiliser </text:span><text:span text:style-name="T12">de</text:span><text:span text:style-name="T14">s motocyclistes civils aux risques routiers et à leur prodiguer des conseils pour une meilleure maîtrise d’un deux-roues motorisé</text:span><text:span text:style-name="T12">. </text:span><text:span text:style-name="T22">E</text:span><text:span text:style-name="T14">lle est gratuite.</text:span><text:span text:style-name="T12"><text:line-break/></text:span></text:p>
      <text:p text:style-name="P31"><text:span text:style-name="Barré"><text:span text:style-name="T38">Elle </text:span></text:span><text:span text:style-name="Barré"><text:span text:style-name="T39">est constituée</text:span></text:span><text:span text:style-name="Barré"><text:span text:style-name="T38"> par une </text:span></text:span><text:span text:style-name="Barré"><text:span text:style-name="T77">partie </text:span></text:span><text:span text:style-name="Barré"><text:span text:style-name="T79">alliant </text:span></text:span><text:span text:style-name="Barré"><text:span text:style-name="T78">ateliers théoriques</text:span></text:span><text:span text:style-name="Barré"><text:span text:style-name="T47"> </text:span></text:span><text:span text:style-name="Barré"><text:span text:style-name="T49">et </text:span></text:span><text:span text:style-name="Barré"><text:span text:style-name="T38">pratique</text:span></text:span><text:span text:style-name="Barré"><text:span text:style-name="T49">s,</text:span></text:span><text:span text:style-name="Barré"><text:span text:style-name="T38"> au cours de laquelle les participants </text:span></text:span><text:span text:style-name="Barré"><text:span text:style-name="T49">seront invités à </text:span></text:span><text:span text:style-name="Barré"><text:span text:style-name="T38">utiliser leur moto personnelle sur un parcours de maniabilité,</text:span></text:span><text:span text:style-name="Barré"><text:span text:style-name="T46"> </text:span></text:span><text:span text:style-name="Barré"><text:span text:style-name="T38">et un parcours </text:span></text:span><text:span text:style-name="Barré"><text:span text:style-name="T49">sur </text:span></text:span><text:span text:style-name="Barré"><text:span text:style-name="T38">route ouverte à la circulation </text:span></text:span><text:span text:style-name="Barré"><text:span text:style-name="T46">encadré par les motocyclistes de la gendarmerie</text:span></text:span><text:span text:style-name="Barré"><text:span text:style-name="T38">.</text:span></text:span><text:span text:style-name="T82"><text:line-break/></text:span></text:p>
      <text:p text:style-name="P10"><text:span text:style-name="T114">La partie </text:span><text:span text:style-name="T122">ateliers, incluant</text:span><text:span text:style-name="T115"> l</text:span><text:span text:style-name="T118">e</text:span><text:span text:style-name="T115"> parcours de maniabilité, </text:span><text:span text:style-name="T122">est</text:span><text:span text:style-name="T114"> </text:span>mis<text:span text:style-name="T153">e</text:span><text:span text:style-name="T113"> en œuvre sur le site des pistes du permis de conduire situé à Val de Reuil 27100 - Rond-point des </text:span><text:span text:style-name="T116">C</text:span><text:span text:style-name="T113">louets.</text:span></text:p>
      <text:p text:style-name="P21"/>
      <text:p text:style-name="P22"/>
      <text:p text:style-name="P6"><text:span text:style-name="T137">ARTICLE</text:span><text:span text:style-name="T135"> </text:span><text:span text:style-name="T137">2</text:span><text:span text:style-name="T136"> : PUBLIC ET VEHICULES CONCERNES</text:span><text:span text:style-name="T105"> </text:span></text:p>
      <text:p text:style-name="P19"/>
      <text:p text:style-name="P13">La manifestation s’adresse à tous les motocyclistes <text:span text:style-name="T154">majeurs</text:span><text:span text:style-name="T150"> </text:span>détenteurs du permis de conduire de la catégorie A, A2 ou <text:span text:style-name="T111">A1</text:span>. <text:span text:style-name="T140">Les titulaires de la catégorie A1 pourront participer à cette manifestation sous réserve d’être suffisamment nombreux pour constituer un groupe. </text:span>Un passager peut accompagner le motocycliste.</text:p>
      <text:p text:style-name="P13"/>
      <text:p text:style-name="P13">Elle est ouverte aux véhicules motorisés à 2 roues répondant aux normes de sécurité routière et ayant des caractéristiques conformes aux exigences du code de la route. En cas de manquement à ces règles, la participation à la manifestation sera refusée.</text:p>
      <text:p text:style-name="P51"/>
      <text:p text:style-name="P4"><text:span text:style-name="T137">ARTICLE</text:span><text:span text:style-name="T135"> </text:span><text:span text:style-name="T137">3</text:span><text:span text:style-name="T136"> : SECURITE</text:span><text:span text:style-name="T3"> </text:span></text:p>
      <text:p text:style-name="P19"/>
      <text:p text:style-name="P10"><text:span text:style-name="T113">Le port du casque et des gants homologués est obligatoire. Le port des v</text:span>ê<text:span text:style-name="T113">tements adapté</text:span>s à <text:span text:style-name="T113">la pratique de la moto est vivement conseillé pour des raisons é</text:span><text:span text:style-name="T131">videntes de s</text:span><text:span text:style-name="T113">é</text:span>curit<text:span text:style-name="T113">é. La consommation d'alcool est strictement interdite pendant toute la durée de la manifestation.</text:span></text:p>
      <text:p text:style-name="P10"><text:span text:style-name="T113">Cette manifestation, basée sur un esprit de prévention et de sé</text:span>curit<text:span text:style-name="T113">é, est en partie organisée sur routes libres, ouvertes </text:span>à <text:span text:style-name="T113">la circulation publique. Les participants s’engagent </text:span>à <text:span text:style-name="T113">respecter scrupuleusement les consignes données par l’organisateur et les </text:span>r<text:span text:style-name="T125">è</text:span><text:span text:style-name="T113">gles du code de la route. Tout comportement jugé </text:span><text:span text:style-name="T131">inadapt</text:span><text:span text:style-name="T113">é, dangereux ou allant </text:span>à <text:span text:style-name="T113">l'encontre du présent r</text:span><text:span text:style-name="T125">è</text:span><text:span text:style-name="T113">glement, constaté par l’organisateur vaudra exclusion de la manifestation.</text:span></text:p>
      <text:p text:style-name="Subtitle"><text:span text:style-name="Aucun"><text:span text:style-name="T27"/></text:span></text:p>
      <text:p text:style-name="Subtitle"><text:span text:style-name="Aucun"><text:span text:style-name="T25">ARTICLE</text:span></text:span><text:span text:style-name="Aucun"><text:span text:style-name="T27"> </text:span></text:span><text:span text:style-name="Aucun"><text:span text:style-name="T28">4</text:span></text:span><text:span text:style-name="Aucun"><text:span text:style-name="T23"> : ASSURANCE</text:span></text:span><text:span text:style-name="T13"> </text:span></text:p>
      <text:p text:style-name="P28"><text:span text:style-name="Aucun"><text:span text:style-name="T96"/></text:span></text:p>
      <text:p text:style-name="P10"><text:span text:style-name="T113">Chaque participant devra vérifier que son assurance couvre les dommages susceptibles de survenir de son fait, avec sa propre machine, durant les activité</text:span><text:span text:style-name="T132">s de la </text:span><text:span text:style-name="T113">manifestation</text:span>. <text:span text:style-name="T133">En cas de dommage subi ou causé, les règles de responsabilité individuelle de chacun s’appliquent.</text:span></text:p>
      <text:p text:style-name="P23"/>
      <text:p text:style-name="P24"/>
      <text:p text:style-name="P5"><text:soft-page-break/><text:span text:style-name="T137">ARTICLE</text:span><text:span text:style-name="T135"> </text:span><text:span text:style-name="T138">5</text:span><text:span text:style-name="T134"> : FORMALIT</text:span><text:span text:style-name="T136">É</text:span><text:span text:style-name="T139">S</text:span><text:span text:style-name="T105"> </text:span></text:p>
      <text:p text:style-name="P6"/>
      <text:p text:style-name="P56"><text:span text:style-name="T53">1) Inscription</text:span></text:p>
      <text:p text:style-name="P56"><text:span text:style-name="Aucun"><text:span text:style-name="T98"/></text:span></text:p>
      <text:p text:style-name="P56"><text:span text:style-name="Aucun"><text:span text:style-name="T65">Le nombre de participants (</text:span></text:span><text:span text:style-name="Aucun"><text:span text:style-name="T75">moto</text:span></text:span><text:span text:style-name="Aucun"><text:span text:style-name="T69">cyclistes avec ou sans accompagnant</text:span></text:span><text:span text:style-name="Aucun"><text:span text:style-name="T65">) est </text:span></text:span><text:span text:style-name="Aucun"><text:span text:style-name="T76">limité et</text:span></text:span><text:span text:style-name="Aucun"><text:span text:style-name="T65"> fixé</text:span></text:span><text:span text:style-name="T65"> </text:span><text:span text:style-name="T68">au </text:span><text:span text:style-name="Aucun"><text:span text:style-name="T65">minimum à </text:span></text:span><text:span text:style-name="Aucun"><text:span text:style-name="T73">25 </text:span></text:span><text:span text:style-name="Aucun"><text:span text:style-name="T75">et au maximum à </text:span></text:span><text:span text:style-name="Aucun"><text:span text:style-name="T67">60. </text:span></text:span><text:span text:style-name="T53">La date limite d’inscription est fixée au </text:span><text:span text:style-name="T63">20 avril 2024</text:span></text:p>
      <text:p text:style-name="P16"/>
      <text:p text:style-name="P29"><text:span text:style-name="T38">Pour participer </text:span><text:span text:style-name="T82">à </text:span><text:span text:style-name="T83">cet </text:span><text:span text:style-name="T84">événement</text:span><text:span text:style-name="T38">, les motocyclistes doivent</text:span><text:span text:style-name="T87"> </text:span><text:span text:style-name="T88">envoyer leurs demandes d’inscription</text:span><text:span text:style-name="T38"> </text:span><text:span text:style-name="T49">par courriel à l’adresse </text:span><text:a xlink:type="simple" xlink:href="mailto:pref-coordination-securite-routiere@eure.gouv.fr" text:style-name="Internet_20_link" text:visited-style-name="Visited_20_Internet_20_Link"><text:span text:style-name="T49">pref-coordination-securite-routiere@eure.gouv.fr</text:span></text:a><text:span text:style-name="T49">, en y joignant les justificatifs disponibles sur</text:span><text:span text:style-name="T38"> le site internet de la préfecture de l’Eure (</text:span><text:a xlink:type="simple" xlink:href="http://www.eure.gouv.fr/" text:style-name="Internet_20_link" text:visited-style-name="Visited_20_Internet_20_Link"><text:span text:style-name="Hyperlink.0"><text:span text:style-name="T38">www.eure.gouv.fr</text:span></text:span></text:a><text:span text:style-name="T38">), </text:span><text:span text:style-name="T49">complétés et signés</text:span><text:span text:style-name="T38">.</text:span></text:p>
      <text:p text:style-name="P10"/>
      <text:p text:style-name="P50">Important :</text:p>
      <text:list xml:id="list1974335956" text:style-name="WWNum2">
        <text:list-item>
          <text:p text:style-name="P35"><text:span text:style-name="T65">L’inscription vaut </text:span><text:span text:style-name="Aucun"><text:span text:style-name="T65">acceptation du présent </text:span></text:span><text:span text:style-name="Aucun"><text:span text:style-name="T94">r</text:span></text:span><text:span text:style-name="Aucun"><text:span text:style-name="T81">è</text:span></text:span><text:span text:style-name="Aucun"><text:span text:style-name="T94">glement.</text:span></text:span></text:p>
        </text:list-item>
        <text:list-item>
          <text:p text:style-name="P41"><text:span text:style-name="T153">La signature de la</text:span> décharge de responsabilité est <text:span text:style-name="T153">obligatoire</text:span>.</text:p>
        </text:list-item>
      </text:list>
      <text:list text:style-name="WWNum3">
        <text:list-item>
          <text:p text:style-name="P36"><text:span text:style-name="Aucun"><text:span text:style-name="T65">Les places sont attribuées</text:span></text:span><text:span text:style-name="T65"> </text:span><text:span text:style-name="T69">prioritairement aux personnes n’ayant pas participé aux sessions précédentes et </text:span><text:span text:style-name="T65">dans </text:span><text:span text:style-name="Aucun"><text:span text:style-name="T65">l’ordre chronologique de réception</text:span></text:span><text:span text:style-name="T65"> des demandes d’inscription, </text:span><text:span text:style-name="Aucun"><text:span text:style-name="T65">jusqu’à épuisement des places disponibles.</text:span></text:span></text:p>
        </text:list-item>
        <text:list-item>
          <text:p text:style-name="P36"><text:span text:style-name="Aucun"><text:span text:style-name="T65">Les demandes d’inscription </text:span></text:span><text:span text:style-name="Aucun"><text:span text:style-name="T68">incomplètes</text:span></text:span><text:span text:style-name="T65"> </text:span><text:span text:style-name="Aucun"><text:span text:style-name="T65">ne seront pas prises en compte.</text:span></text:span></text:p>
          <text:p text:style-name="P37"><text:span text:style-name="Aucun"><text:span text:style-name="T66"/></text:span></text:p>
        </text:list-item>
      </text:list>
      <text:p text:style-name="P2"><text:span text:style-name="Aucun"><text:span text:style-name="T82"/></text:span></text:p>
      <text:p text:style-name="P12">2) Accueil</text:p>
      <text:p text:style-name="P20"/>
      <text:p text:style-name="P29"><text:span text:style-name="T65">Les participant</text:span><text:span text:style-name="T70">s</text:span><text:span text:style-name="T65"> </text:span><text:span text:style-name="T93">se pr</text:span><text:span text:style-name="T65">ésente</text:span><text:span text:style-name="T71">ro</text:span><text:span text:style-name="T72">nt</text:span><text:span text:style-name="T65"> le jour de la manifestation</text:span><text:span text:style-name="T94"> </text:span><text:span text:style-name="Aucun"><text:span text:style-name="T65">sur le site des pistes du permis de conduire situé à Val de Reuil</text:span></text:span><text:span text:style-name="T65"> 27100 - Rond-point des </text:span><text:span text:style-name="T68">C</text:span><text:span text:style-name="T65">louets </text:span><text:span text:style-name="T73">à</text:span><text:span text:style-name="Aucun"><text:span text:style-name="T94"> </text:span></text:span><text:span text:style-name="Aucun"><text:span text:style-name="T95">9</text:span></text:span><text:span text:style-name="Aucun"><text:span text:style-name="T65">h</text:span></text:span><text:span text:style-name="Aucun"><text:span text:style-name="T74">0</text:span></text:span><text:span text:style-name="Aucun"><text:span text:style-name="T65">0</text:span></text:span><text:span text:style-name="T94">.</text:span></text:p>
      <text:p text:style-name="P10"/>
      <text:p text:style-name="P11"><text:span text:style-name="T113">Dès leur arrivée, les participants devront se soumettre</text:span> <text:span text:style-name="T113">aux vérifications</text:span> <text:span text:style-name="T113">d’usage.</text:span></text:p>
      <text:p text:style-name="P14">Elles concernent :</text:p>
      <text:list text:style-name="WWNum5">
        <text:list-item>
          <text:p text:style-name="P38"><text:span text:style-name="Aucun"><text:span text:style-name="T53">La vérification administrative</text:span></text:span><text:span text:style-name="Aucun"><text:span text:style-name="T59"> :</text:span></text:span><text:span text:style-name="T82"> </text:span><text:span text:style-name="T85">i</text:span><text:span text:style-name="T38">nscription, permis de conduire, justificatif d'assurance et c</text:span><text:span text:style-name="T46">ertificat d’immatriculation</text:span><text:span text:style-name="T38">.</text:span></text:p>
        </text:list-item>
        <text:list-item>
          <text:p text:style-name="P38"><text:span text:style-name="Aucun"><text:span text:style-name="T53">La vérification technique</text:span></text:span><text:span text:style-name="Aucun"><text:span text:style-name="T59"> :</text:span></text:span><text:span text:style-name="T38"> </text:span><text:span text:style-name="T46">contrôle visuel de la conformité et des </text:span><text:span text:style-name="T45">o</text:span><text:span text:style-name="T92">rganes de s</text:span><text:span text:style-name="T38">é</text:span><text:span text:style-name="T82">curit</text:span><text:span text:style-name="T38">é des véhicules.</text:span></text:p>
        </text:list-item>
      </text:list>
      <text:p text:style-name="P8"/>
      <text:p text:style-name="P40"><text:span text:style-name="Aucun"><text:span text:style-name="T53">Important : </text:span></text:span><text:span text:style-name="T38">Le strict respect des horaires est essentiel au bon déroulement de la manifestation. Il est donc primordial</text:span><text:span text:style-name="T82"> </text:span><text:span text:style-name="T38">que les participants soient tous présents sur le site à </text:span><text:span text:style-name="T54">09</text:span><text:span text:style-name="Aucun"><text:span text:style-name="T53">h</text:span></text:span><text:span text:style-name="Aucun"><text:span text:style-name="T61">0</text:span></text:span><text:span text:style-name="Aucun"><text:span text:style-name="T57">0</text:span></text:span><text:span text:style-name="Aucun"><text:span text:style-name="T89"> </text:span></text:span><text:span text:style-name="T38">afin de réaliser les vérifications</text:span><text:span text:style-name="T82"> </text:span><text:span text:style-name="T38">et de pouvoir </text:span><text:span text:style-name="T82">d</text:span><text:span text:style-name="T38">ébuter les activité</text:span><text:span text:style-name="T82">s</text:span><text:span text:style-name="T94"> </text:span><text:span text:style-name="T67">dans les meilleurs délais</text:span><text:span text:style-name="Aucun"><text:span text:style-name="T65">.</text:span></text:span></text:p>
      <text:p text:style-name="P29"><text:span text:style-name="Aucun"><text:span text:style-name="T38">Il est par ailleurs recommandé, avant d’arriver sur le site, </text:span></text:span><text:span text:style-name="Aucun"><text:span text:style-name="T53">de faire le plein des réservoirs de carburant </text:span></text:span><text:span text:style-name="Aucun"><text:span text:style-name="T38">afin de réaliser sereinement le parcours routier.</text:span></text:span></text:p>
      <text:p text:style-name="P55"><text:span text:style-name="Aucun"><text:span text:style-name="T26"/></text:span></text:p>
      <text:p text:style-name="P55"><text:span text:style-name="Aucun"><text:span text:style-name="T26">ARTICLE</text:span></text:span><text:span text:style-name="Aucun"><text:span text:style-name="T30"> </text:span></text:span><text:span text:style-name="Aucun"><text:span text:style-name="T31">6</text:span></text:span><text:span text:style-name="Aucun"><text:span text:style-name="T24"> : PROGRAMME</text:span></text:span><text:span text:style-name="T33"> </text:span><text:span text:style-name="T34">PRÉVISIONNEL</text:span></text:p>
      <text:p text:style-name="P6"/>
      <text:p text:style-name="P29"><text:span text:style-name="Aucun"><text:span text:style-name="T54">09</text:span></text:span><text:span text:style-name="Aucun"><text:span text:style-name="T53">h</text:span></text:span><text:span text:style-name="Aucun"><text:span text:style-name="T60">0</text:span></text:span><text:span text:style-name="Aucun"><text:span text:style-name="T58">0</text:span></text:span><text:span text:style-name="Aucun"><text:span text:style-name="T57"> :</text:span></text:span><text:span text:style-name="T82"> </text:span><text:span text:style-name="T38">A</text:span><text:span text:style-name="T80">rriv</text:span><text:span text:style-name="T38">é</text:span><text:span text:style-name="T82">e </text:span><text:span text:style-name="T86">des participants</text:span><text:span text:style-name="T82">, </text:span><text:span text:style-name="T86">v</text:span><text:span text:style-name="T38">érifications </text:span><text:span text:style-name="T90">administrative</text:span><text:span text:style-name="T91">s</text:span><text:span text:style-name="T38"> et technique</text:span><text:span text:style-name="T49">s</text:span><text:span text:style-name="T38">, </text:span><text:span text:style-name="T49">c</text:span><text:span text:style-name="T50">onstitution des groupes, </text:span><text:span text:style-name="T49">c</text:span><text:span text:style-name="T38">afé de bienvenue, </text:span><text:span text:style-name="T49">p</text:span><text:span text:style-name="T38">résentation du programme de la journée.</text:span></text:p>
      <text:list text:continue-list="list1974335956" text:style-name="WWNum2">
        <text:list-header>
          <text:p text:style-name="P43"/>
          <text:p text:style-name="P45"><text:span text:style-name="T4">09</text:span><text:span text:style-name="T5">h</text:span><text:span text:style-name="T4">4</text:span><text:span text:style-name="T6">5</text:span><text:span text:style-name="T5"> : </text:span><text:span text:style-name="T155">P</text:span><text:span text:style-name="T8">résentation de la trajectoire de sécurité puis départ parcours routier pour la moitié <text:s text:c="20"/>des groupe</text:span><text:span text:style-name="T151">s, </text:span><text:span text:style-name="T152">participation aux ateliers sur place pour l’autre moitié.</text:span></text:p>
        </text:list-header>
      </text:list>
      <text:p text:style-name="P13"/>
      <text:list text:continue-numbering="true" text:style-name="WWNum2">
        <text:list-header>
          <text:p text:style-name="P48"><text:span text:style-name="T106">12h</text:span><text:span text:style-name="T110">45</text:span><text:span text:style-name="T106"> – 1</text:span><text:span text:style-name="T110">4</text:span><text:span text:style-name="T106">h</text:span><text:span text:style-name="T110">00</text:span><text:span text:style-name="T106"> </text:span><text:span text:style-name="T112">: Pause d</text:span>éjeuner <text:span text:style-name="T107">(</text:span><text:span text:style-name="T108">prévoir son repas </text:span><text:span text:style-name="T109">ou possibilité de se restaurer à proximité</text:span><text:span text:style-name="T107">)</text:span></text:p>
          <text:p text:style-name="P49"><text:span text:style-name="T107"/></text:p>
          <text:p text:style-name="P46"><text:span text:style-name="T7">14</text:span><text:span text:style-name="T5">h</text:span><text:span text:style-name="T7">1</text:span><text:span text:style-name="T6">5</text:span><text:span text:style-name="T5"> : </text:span><text:span text:style-name="T155">Pour les groupes restés sur les pistes le matin, p</text:span><text:span text:style-name="T8">résentation de la trajectoire de sécurité puis départ parcours routier, </text:span><text:span text:style-name="T9">participation aux ateliers sur place pour l’autre moitié.</text:span></text:p>
          <text:p text:style-name="P47"/>
        </text:list-header>
      </text:list>
      <text:p text:style-name="P52"><text:span text:style-name="Aucun"><text:span text:style-name="T144">17</text:span></text:span><text:span text:style-name="Aucun"><text:span text:style-name="T142">h</text:span></text:span><text:span text:style-name="Aucun"><text:span text:style-name="T144">30 </text:span></text:span><text:span text:style-name="Aucun"><text:span text:style-name="T145">-18h00</text:span></text:span><text:span text:style-name="Aucun"><text:span text:style-name="T143"> :</text:span></text:span><text:span text:style-name="Aucun"><text:span text:style-name="T147"> </text:span></text:span><text:span text:style-name="T146">Dé</text:span><text:span text:style-name="T148">briefing </text:span><text:span text:style-name="T146">et clôture de la journée.</text:span></text:p>
      <text:list text:continue-numbering="true" text:style-name="WWNum2">
        <text:list-header>
          <text:p text:style-name="P42"/>
        </text:list-header>
      </text:list>
      <text:p text:style-name="P40"><text:soft-page-break/><text:span text:style-name="T53">Important</text:span><text:span text:style-name="T64"> : </text:span><text:span text:style-name="Aucun"><text:span text:style-name="T82">L</text:span></text:span><text:span text:style-name="Aucun"><text:span text:style-name="T38">e parcours </text:span></text:span><text:span text:style-name="Aucun"><text:span text:style-name="T87">rout</text:span></text:span><text:span text:style-name="Aucun"><text:span text:style-name="T38">ier</text:span></text:span><text:span text:style-name="Aucun"><text:span text:style-name="T82"> </text:span></text:span><text:span text:style-name="Aucun"><text:span text:style-name="T38">s’effectue</text:span></text:span><text:span text:style-name="Aucun"><text:span text:style-name="T82"> </text:span></text:span><text:span text:style-name="Aucun"><text:span text:style-name="T38">sur une route ouverte à la circulation selon un itinéraire fixé.</text:span></text:span><text:span text:style-name="Aucun"><text:span text:style-name="T82"> </text:span></text:span><text:span text:style-name="Aucun"><text:span text:style-name="T38">L</text:span></text:span><text:span text:style-name="Aucun"><text:span text:style-name="T87">e strict respect d</text:span></text:span><text:span text:style-name="Aucun"><text:span text:style-name="T38">es règles du code de la route s’impose. Les </text:span></text:span><text:span text:style-name="Aucun"><text:span text:style-name="T40">gendarme</text:span></text:span><text:span text:style-name="Aucun"><text:span text:style-name="T41">s </text:span></text:span><text:span text:style-name="Aucun"><text:span text:style-name="T38">motocyclistes s'assureront du respect de ces r</text:span></text:span><text:span text:style-name="Aucun"><text:span text:style-name="T80">è</text:span></text:span><text:span text:style-name="Aucun"><text:span text:style-name="T38">gles et interviendront de mani</text:span></text:span><text:span text:style-name="Aucun"><text:span text:style-name="T80">è</text:span></text:span><text:span text:style-name="Aucun"><text:span text:style-name="T82">re p</text:span></text:span><text:span text:style-name="Aucun"><text:span text:style-name="T38">édagogique pour prodiguer des conseils afin d'évoluer en toute sé</text:span></text:span><text:span text:style-name="Aucun"><text:span text:style-name="T82">curit</text:span></text:span><text:span text:style-name="Aucun"><text:span text:style-name="T38">é</text:span></text:span><text:span text:style-name="Aucun"><text:span text:style-name="T82">.</text:span></text:span></text:p>
      <text:p text:style-name="P32"><text:span text:style-name="Aucun"><text:span text:style-name="T82"/></text:span></text:p>
      <text:p text:style-name="P32"><text:span text:style-name="Aucun"><text:span text:style-name="T82"/></text:span></text:p>
      <text:p text:style-name="P29"><text:span text:style-name="Aucun"><text:span text:style-name="T25">ARTICLE</text:span></text:span><text:span text:style-name="Aucun"><text:span text:style-name="T27"> </text:span></text:span><text:span text:style-name="Aucun"><text:span text:style-name="T29">7</text:span></text:span><text:span text:style-name="Aucun"><text:span text:style-name="T23"> : DROIT A L'IMAGE</text:span></text:span><text:span text:style-name="T32"> </text:span></text:p>
      <text:p text:style-name="P27"><text:span text:style-name="Aucun"><text:span text:style-name="T82"/></text:span></text:p>
      <text:p text:style-name="P29"><text:span text:style-name="Aucun"><text:span text:style-name="T82">Le</text:span></text:span><text:span text:style-name="Aucun"><text:span text:style-name="T38">(</text:span></text:span><text:span text:style-name="Aucun"><text:span text:style-name="T82">s</text:span></text:span><text:span text:style-name="Aucun"><text:span text:style-name="T38">)</text:span></text:span><text:span text:style-name="Aucun"><text:span text:style-name="T90"> participant</text:span></text:span><text:span text:style-name="Aucun"><text:span text:style-name="T38">(</text:span></text:span><text:span text:style-name="Aucun"><text:span text:style-name="T82">s</text:span></text:span><text:span text:style-name="Aucun"><text:span text:style-name="T38">) autorise(</text:span></text:span><text:span text:style-name="Aucun"><text:span text:style-name="T82">nt</text:span></text:span><text:span text:style-name="Aucun"><text:span text:style-name="T38">)</text:span></text:span><text:span text:style-name="Aucun"><text:span text:style-name="T11"> </text:span></text:span><text:span text:style-name="T38">l</text:span><text:span text:style-name="T48">’</text:span><text:span text:style-name="T38">organisateur </text:span><text:span text:style-name="T82">à </text:span><text:span text:style-name="T38">reproduire et publier pour dix ans, pour la France et l'Europe, les images </text:span><text:span text:style-name="Aucun"><text:span text:style-name="T82">de</text:span></text:span><text:span text:style-name="Aucun"><text:span text:style-name="T38">(</text:span></text:span><text:span text:style-name="Aucun"><text:span text:style-name="T82">s</text:span></text:span><text:span text:style-name="Aucun"><text:span text:style-name="T38">)</text:span></text:span><text:span text:style-name="Aucun"><text:span text:style-name="T90"> participant</text:span></text:span><text:span text:style-name="Aucun"><text:span text:style-name="T38">(</text:span></text:span><text:span text:style-name="Aucun"><text:span text:style-name="T82">s</text:span></text:span><text:span text:style-name="Aucun"><text:span text:style-name="T38">)</text:span></text:span><text:span text:style-name="Aucun"><text:span text:style-name="T82"> </text:span></text:span><text:span text:style-name="T38">prises au cours de l</text:span><text:span text:style-name="T82">’op</text:span><text:span text:style-name="T38">ération. Cette autorisation est consentie </text:span><text:span text:style-name="T82">à </text:span><text:span text:style-name="T38">titre gratuit et le participant ne pourra prétendre </text:span><text:span text:style-name="T82">à </text:span><text:span text:style-name="T38">aucune ré</text:span><text:span text:style-name="T82">mun</text:span><text:span text:style-name="T38">ération pour l'exploitation des droits visé</text:span><text:span text:style-name="T90">s.</text:span></text:p>
      <text:p text:style-name="P29"><text:span text:style-name="T90"/></text:p>
      <text:p text:style-name="P10"><text:span text:style-name="T113">Ces images serviront </text:span>à <text:span text:style-name="T113">promouvoir l'image de marque de la manifestation aupr</text:span><text:span text:style-name="T125">è</text:span><text:span text:style-name="T113">s du grand public et/ou au sein des forces armées, sur </text:span><text:span text:style-name="T122">tous supports</text:span><text:span text:style-name="T113">.</text:span></text:p>
      <text:p text:style-name="P15"/>
      <text:p text:style-name="P15"/>
      <text:p text:style-name="P26"><text:span text:style-name="T37">ARTICLE </text:span><text:span text:style-name="T15">8</text:span><text:span text:style-name="T37"> </text:span><text:span text:style-name="T36">: CLAUSE DE NON RECOURS</text:span><text:span text:style-name="T35"> </text:span></text:p>
      <text:p text:style-name="P6"/>
      <text:p text:style-name="P30"><text:span text:style-name="T38">Par son inscription </text:span><text:span text:style-name="T82">à </text:span><text:span text:style-name="T38">la manifestation, le participant reconna</text:span><text:span text:style-name="T82">î</text:span><text:span text:style-name="T38">t </text:span><text:span text:style-name="T42">ex</text:span><text:span text:style-name="T38">plicitement avoir pris connaissance des instructions contenues dans le présent règlement</text:span><text:span text:style-name="T82">. </text:span><text:span text:style-name="Aucun"><text:span text:style-name="T99">Il</text:span></text:span><text:span text:style-name="Aucun"><text:span text:style-name="T100"> doit compléter et signer une décharge </text:span></text:span><text:span text:style-name="Aucun"><text:span text:style-name="T104">d</text:span></text:span><text:span text:style-name="Aucun"><text:span text:style-name="T100">égageant</text:span></text:span><text:span text:style-name="Aucun"><text:span text:style-name="T10"> </text:span></text:span><text:span text:style-name="Barré"><text:span text:style-name="T38">les services de l'É</text:span></text:span><text:span text:style-name="Barré"><text:span text:style-name="T82">tat </text:span></text:span><text:span text:style-name="Barré"><text:span text:style-name="T38">et </text:span></text:span><text:span text:style-name="Barré"><text:span text:style-name="T39">ses partenaires </text:span></text:span><text:span text:style-name="T82">d</text:span><text:span text:style-name="Aucun"><text:span text:style-name="T100">e toute responsabilité </text:span></text:span><text:span text:style-name="Aucun"><text:span text:style-name="T103">sans aucune exception, ni réserve, </text:span></text:span><text:span text:style-name="Aucun"><text:span text:style-name="T100">en cas d'incident ou </text:span></text:span><text:span text:style-name="Aucun"><text:span text:style-name="T101">d’</text:span></text:span><text:span text:style-name="Aucun"><text:span text:style-name="T100">accident qu'il pourrait provoquer </text:span></text:span><text:span text:style-name="Aucun"><text:span text:style-name="T102">ou subir</text:span></text:span><text:span text:style-name="Aucun"><text:span text:style-name="T100"> au cours de la manifestation.</text:span></text:span></text:p>
      <text:p text:style-name="P9"/>
      <text:p text:style-name="P9"/>
      <text:p text:style-name="P18"/>
      <text:p text:style-name="P17"><text:span text:style-name="T128">ARTICLE </text:span><text:span text:style-name="T129">9</text:span><text:span text:style-name="T113"> : MODIFICATION OU ANNULATION DE LA MANIFESTATION</text:span></text:p>
      <text:p text:style-name="P7"/>
      <text:p text:style-name="P10"><text:span text:style-name="T113">L'organisateur se r</text:span><text:span text:style-name="T117">é</text:span><text:span text:style-name="T113">serve le droit</text:span><text:span text:style-name="T120"> :</text:span></text:p>
      <text:list text:continue-numbering="true" text:style-name="WWNum2">
        <text:list-item>
          <text:p text:style-name="P42"><text:span text:style-name="T113">d</text:span>e<text:span text:style-name="T113"> modifier les dispositions du présent r</text:span><text:span text:style-name="T125">è</text:span><text:span text:style-name="T113">glement, en fonction du nombre de participants et/ou de tout é</text:span>v<text:span text:style-name="T113">énement indépendant de sa volonté ;</text:span></text:p>
        </text:list-item>
        <text:list-item>
          <text:p text:style-name="P35"><text:span text:style-name="Aucun"><text:span text:style-name="T38">d’annuler la manifestation si le nombre de participants minimum n’est pas atteint ;</text:span></text:span><text:span text:style-name="T38"> </text:span></text:p>
        </text:list-item>
        <text:list-item>
          <text:p text:style-name="P35"><text:span text:style-name="T82">d</text:span><text:span text:style-name="T38">’annuler la manifestation pour des raisons de s</text:span><text:span text:style-name="T43">é</text:span><text:span text:style-name="T82">curité</text:span><text:span text:style-name="T38">, y compris le jour m</text:span><text:span text:style-name="T43">ê</text:span><text:span text:style-name="T38">me, notamment en cas de fortes intemp</text:span><text:span text:style-name="T43">é</text:span><text:span text:style-name="T87">ries</text:span><text:span text:style-name="T38"> et tout autre </text:span><text:span text:style-name="T43">é</text:span><text:span text:style-name="T82">vé</text:span><text:span text:style-name="T38">nement qui serait de nature </text:span><text:span text:style-name="T43">à</text:span><text:span text:style-name="T82"> </text:span><text:span text:style-name="T38">compromettre le bon d</text:span><text:span text:style-name="T43">é</text:span><text:span text:style-name="T38">roulement de la manifestation et la s</text:span><text:span text:style-name="T43">éc</text:span><text:span text:style-name="T82">urité </text:span><text:span text:style-name="T38">des participants. En </text:span><text:span text:style-name="Aucun"><text:span text:style-name="T38">cas d'annulation inopin</text:span></text:span><text:span text:style-name="Aucun"><text:span text:style-name="T43">ée</text:span></text:span><text:span text:style-name="Aucun"><text:span text:style-name="T38">, les participants en seront avis</text:span></text:span><text:span text:style-name="Aucun"><text:span text:style-name="T43">és</text:span></text:span><text:span text:style-name="Aucun"><text:span text:style-name="T90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1" style:list-style-name="" style:class="text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30pt" fo:letter-spacing="normal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_20_défaut" style:display-name="Par défaut" style:family="paragraph" style:default-outline-level="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" style:family="paragraph" style:default-outline-level="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Corps" style:default-outline-level="" style:class="chapter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20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20pt" style:font-style-asian="normal" style:font-weight-asian="normal" style:font-name-complex="Helvetica Neue1" style:font-family-complex="'Helvetica Neue'" style:font-family-generic-complex="system" style:font-pitch-complex="variable" style:font-size-complex="2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style:style style:name="Barré" style:family="text">
      <style:text-properties style:text-line-through-style="none" style:text-line-through-type="none" fo:language="fr" fo:country="FR"/>
    </style:style>
    <style:style style:name="Hyperlink.0" style:family="text" style:parent-style-name="Internet_20_link">
      <style:text-properties style:text-underline-style="solid" style:text-underline-width="auto" style:text-underline-color="#00000a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weight="bold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4.5pt" style:font-size-complex="14.5pt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re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346cm" fo:margin-left="0.346cm"/>
        </style:list-level-properties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46cm" fo:margin-left="0.66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346cm" fo:margin-left="0.346cm"/>
        </style:list-level-properties>
      </text:list-level-style-bullet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346cm" fo:margin-left="0.66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346cm" fo:margin-left="0.346cm"/>
        </style:list-level-properties>
      </text:list-level-style-bullet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346cm" fo:margin-left="0.663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ar_20_défaut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fo:language="fr" fo:country="F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rl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text:tab/></text:span><text:span text:style-name="MT2"><text:page-number text:select-page="current">3</text:page-number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4:15:26.315000000</meta:creation-date>
    <meta:editing-duration>PT17M49S</meta:editing-duration>
    <meta:editing-cycles>4</meta:editing-cycles>
    <meta:generator>LibreOffice/7.5.7.1.M1$Windows_X86_64 LibreOffice_project/9d4bf91ba30c991aaed3b97dd4173f7705c6b5ae</meta:generator>
    <dc:date>2024-02-28T16:24:43.828000000</dc:date>
    <meta:document-statistic meta:table-count="0" meta:image-count="0" meta:object-count="0" meta:page-count="3" meta:paragraph-count="55" meta:word-count="1056" meta:character-count="6900" meta:non-whitespace-character-count="5879"/>
  </office:meta>
</office:document-meta>
</file>